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360000006F2140A8B2F29E5C5D.png" manifest:media-type="image/png"/>
  <manifest:file-entry manifest:full-path="Pictures/100000010000000E000000075C1E8C4118DA2C06.gif" manifest:media-type="image/gif"/>
  <manifest:file-entry manifest:full-path="Pictures/1000000100000285000002B47082A8D3AC85355A.gif" manifest:media-type="image/gif"/>
  <manifest:file-entry manifest:full-path="Pictures/100000010000000A0000000A2BED265059697777.gif" manifest:media-type="image/gif"/>
  <manifest:file-entry manifest:full-path="Pictures/10000001000002D9000002BEDA54E53FF42EB500.png" manifest:media-type="image/png"/>
  <manifest:file-entry manifest:full-path="Pictures/100000000000015D000000FEBBB15226F23FBF8C.png" manifest:media-type="image/png"/>
  <manifest:file-entry manifest:full-path="Pictures/100000000000005E0000005ED3BC36AFCFEE922D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Bitstream Vera Sans3" svg:font-family="'Bitstream Vera Sans'" style:font-family-generic="system" style:font-pitch="variable"/>
    <style:font-face style:name="Bitstream Vera Sans4" svg:font-family="'Bitstream Vera Sans'" style:font-family-generic="modern" style:font-pitch="variable"/>
    <style:font-face style:name="Comic Sans MS" svg:font-family="'Comic Sans MS'" style:font-family-generic="script" style:font-pitch="variable"/>
    <style:font-face style:name="DejaVu Sans" svg:font-family="'DejaVu Sans'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pitch="variable"/>
    <style:font-face style:name="DejaVu Sans Mono2" svg:font-family="'DejaVu Sans Mono'" style:font-family-generic="modern" style:font-pitch="fixed"/>
    <style:font-face style:name="DejaVu Sans Mono3" svg:font-family="'DejaVu Sans Mono'" style:font-pitch="fixed"/>
    <style:font-face style:name="DejaVu Sans1" svg:font-family="'DejaVu Sans'" style:font-family-generic="moder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pitch="variable"/>
    <style:font-face style:name="Times New Roman3" svg:font-family="'Times New Roman'" style:font-family-generic="script" style:font-pitch="variable"/>
    <style:font-face style:name="Trebuchet MS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olumns" draw:fill-image-width="0cm" draw:fill-image-height="0cm" style:repeat="stretch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RC-title">
      <style:graphic-properties draw:auto-grow-height="true" fo:min-height="9.109cm"/>
      <style:paragraph-properties style:writing-mode="lr-tb"/>
    </style:style>
    <style:style style:name="pr2" style:family="presentation" style:parent-style-name="RC-notes">
      <style:graphic-properties draw:fill-color="#ffffff" draw:auto-grow-height="true" fo:min-height="11.588cm"/>
      <style:paragraph-properties style:writing-mode="lr-tb"/>
    </style:style>
    <style:style style:name="pr3" style:family="presentation" style:parent-style-name="Default-title">
      <style:graphic-properties fo:min-height="2.599cm"/>
      <style:paragraph-properties style:writing-mode="lr-tb"/>
    </style:style>
    <style:style style:name="pr4" style:family="presentation" style:parent-style-name="Default-outline1">
      <style:graphic-properties fo:min-height="13.833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1.587cm"/>
      <style:paragraph-properties style:writing-mode="lr-tb"/>
    </style:style>
    <style:style style:name="pr6" style:family="presentation" style:parent-style-name="Default-outline1">
      <style:graphic-properties fo:min-height="12.717cm"/>
      <style:paragraph-properties style:writing-mode="lr-tb"/>
    </style:style>
    <style:style style:name="pr7" style:family="presentation" style:parent-style-name="Default-notes">
      <style:graphic-properties draw:fill-color="#ffffff" fo:min-height="11.587cm"/>
      <style:paragraph-properties style:writing-mode="lr-tb"/>
    </style:style>
    <style:style style:name="pr8" style:family="presentation" style:parent-style-name="Default-outline1">
      <style:graphic-properties fo:min-height="12.573cm"/>
      <style:paragraph-properties style:writing-mode="lr-tb"/>
    </style:style>
    <style:style style:name="pr9" style:family="presentation" style:parent-style-name="Default-outline1">
      <style:graphic-properties fo:min-height="13.021cm"/>
      <style:paragraph-properties style:writing-mode="lr-tb"/>
    </style:style>
    <style:style style:name="pr10" style:family="presentation" style:parent-style-name="Default-outline1">
      <style:graphic-properties fo:min-height="11.049cm"/>
      <style:paragraph-properties style:writing-mode="lr-tb"/>
    </style:style>
    <style:style style:name="pr11" style:family="presentation" style:parent-style-name="Default-outline1">
      <style:graphic-properties fo:min-height="12.227cm"/>
      <style:paragraph-properties style:writing-mode="lr-tb"/>
    </style:style>
    <style:style style:name="pr12" style:family="presentation" style:parent-style-name="Default-outline1">
      <style:graphic-properties fo:min-height="12.011cm"/>
      <style:paragraph-properties style:writing-mode="lr-tb"/>
    </style:style>
    <style:style style:name="pr13" style:family="presentation" style:parent-style-name="Default-outline1">
      <style:graphic-properties fo:min-height="12.685cm"/>
      <style:paragraph-properties style:writing-mode="lr-tb"/>
    </style:style>
    <style:style style:name="pr14" style:family="presentation" style:parent-style-name="Default-outline1">
      <style:graphic-properties fo:min-height="11.324cm"/>
      <style:paragraph-properties style:writing-mode="lr-tb"/>
    </style:style>
    <style:style style:name="pr15" style:family="presentation" style:parent-style-name="Default-outline1">
      <style:graphic-properties fo:min-height="11.294cm"/>
      <style:paragraph-properties style:writing-mode="lr-tb"/>
    </style:style>
    <style:style style:name="pr16" style:family="presentation" style:parent-style-name="Default-outline1">
      <style:graphic-properties fo:min-height="12.763cm"/>
      <style:paragraph-properties style:writing-mode="lr-tb"/>
    </style:style>
    <style:style style:name="pr17" style:family="presentation" style:parent-style-name="Default-outline1">
      <style:graphic-properties fo:min-height="12.607cm"/>
      <style:paragraph-properties style:writing-mode="lr-tb"/>
    </style:style>
    <style:style style:name="pr18" style:family="presentation" style:parent-style-name="Default-title">
      <style:graphic-properties draw:auto-grow-height="true" fo:min-height="2.599cm"/>
      <style:paragraph-properties style:writing-mode="lr-tb"/>
    </style:style>
    <style:style style:name="pr19" style:family="presentation" style:parent-style-name="Default-subtitle">
      <style:graphic-properties draw:fill-color="#ffffff" draw:auto-grow-height="true" fo:min-height="12.573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style:use-window-font-color="true" loext:opacity="0%" loext:color-lum-mod="100%" loext:color-lum-off="0%"/>
    </style:style>
    <style:style style:name="P6" style:family="paragraph">
      <style:text-properties style:text-position="0% 100%"/>
    </style:style>
    <style:style style:name="P7" style:family="paragraph">
      <style:text-properties fo:color="#000080" loext:opacity="100%" loext:color-lum-mod="100%" loext:color-lum-off="0%" style:font-name="DejaVu Sans Mono3" fo:font-weight="bold" style:font-weight-asian="bold" style:font-weight-complex="bold"/>
    </style:style>
    <style:style style:name="P8" style:family="paragraph">
      <style:text-properties fo:color="#000080" loext:opacity="100%" loext:color-lum-mod="100%" loext:color-lum-off="0%" style:font-name="DejaVu Sans Mono3" fo:font-size="24pt" fo:font-weight="bold" style:font-size-asian="24pt" style:font-weight-asian="bold" style:font-size-complex="24pt" style:font-weight-complex="bold"/>
    </style:style>
    <style:style style:name="P9" style:family="paragraph">
      <style:text-properties fo:color="#000080" loext:opacity="100%" loext:color-lum-mod="100%" loext:color-lum-off="0%" style:font-name="DejaVu Sans Mono3" fo:font-size="16pt" fo:font-weight="bold" style:font-size-asian="16pt" style:font-weight-asian="bold" style:font-size-complex="16pt" style:font-weight-complex="bold"/>
    </style:style>
    <style:style style:name="P10" style:family="paragraph">
      <style:paragraph-properties fo:line-height="150%"/>
    </style:style>
    <style:style style:name="P11" style:family="paragraph">
      <style:paragraph-properties fo:line-height="150%"/>
      <style:text-properties fo:color="#000080" loext:opacity="100%" loext:color-lum-mod="100%" loext:color-lum-off="0%" style:font-name="DejaVu Sans Mono2" fo:font-weight="bold" style:font-weight-asian="bold" style:font-weight-complex="bold"/>
    </style:style>
    <style:style style:name="P12" style:family="paragraph">
      <style:text-properties style:text-underline-style="solid" style:text-underline-width="auto" style:text-underline-color="font-color"/>
    </style:style>
    <style:style style:name="P13" style:family="paragraph">
      <loext:graphic-properties draw:fill-color="#ffffff"/>
      <style:text-properties fo:color="#333333" loext:opacity="100%" loext:color-lum-mod="100%" loext:color-lum-off="0%" fo:font-size="60pt" fo:text-shadow="1pt 1pt" fo:font-weight="bold" style:font-size-asian="60pt" style:font-weight-asian="bold" style:font-size-complex="60pt" style:font-weight-complex="bold"/>
    </style:style>
    <style:style style:name="T1" style:family="text">
      <style:text-properties fo:font-size="40pt" fo:language="es" fo:country="ES" style:font-size-asian="40pt" style:font-size-complex="40pt"/>
    </style:style>
    <style:style style:name="T2" style:family="text">
      <style:text-properties fo:language="es" fo:country="ES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DejaVu Sans Mono3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0080" loext:opacity="100%" style:font-name="DejaVu Sans Mono3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999999" loext:opacity="100%"/>
    </style:style>
    <style:style style:name="T7" style:family="text">
      <style:text-properties fo:color="#999999" loext:opacity="100%" style:font-name="DejaVu Sans Mono3" fo:font-weight="bold" style:font-weight-asian="bold" style:font-weight-complex="bold"/>
    </style:style>
    <style:style style:name="T8" style:family="text">
      <style:text-properties fo:color="#999999" loext:opacity="100%" style:font-name="DejaVu Sans Mono2" fo:font-weight="bold" style:font-weight-asian="bold" style:font-weight-complex="bold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style:font-name="DejaVu Sans Mono2" fo:font-weight="bold" style:font-weight-asian="bold" style:font-weight-complex="bold"/>
    </style:style>
    <style:style style:name="T11" style:family="text">
      <style:text-properties fo:color="#800000" loext:opacity="100%"/>
    </style:style>
    <style:style style:name="T12" style:family="text">
      <style:text-properties style:font-name="DejaVu Sans Mono3" fo:font-weight="bold" style:font-weight-asian="bold" style:font-weight-complex="bold"/>
    </style:style>
    <style:style style:name="T13" style:family="text">
      <style:text-properties fo:color="#000080" loext:opacity="100%" style:font-name="DejaVu Sans Mono3" fo:font-weight="bold" style:font-weight-asian="bold" style:font-weight-complex="bold"/>
    </style:style>
    <style:style style:name="T14" style:family="text">
      <style:text-properties style:text-position="0% 100%"/>
    </style:style>
    <style:style style:name="T15" style:family="text">
      <style:text-properties fo:color="#000080" loext:opacity="100%" style:text-position="0% 100%" style:font-name="DejaVu Sans Mono3" fo:font-weight="bold" style:font-weight-asian="bold" style:font-weight-complex="bold"/>
    </style:style>
    <style:style style:name="T16" style:family="text">
      <style:text-properties fo:color="#000080" loext:opacity="100%" style:text-position="0% 100%" style:font-name="Bitstream Vera Sans Mono" fo:font-weight="bold" style:font-weight-asian="bold" style:font-weight-complex="bold"/>
    </style:style>
    <style:style style:name="T17" style:family="text">
      <style:text-properties style:text-position="0% 100%" style:font-name="DejaVu Sans Mono3" fo:font-weight="bold" style:font-weight-asian="bold" style:font-weight-complex="bold"/>
    </style:style>
    <style:style style:name="T18" style:family="text">
      <style:text-properties fo:color="#000080" loext:opacity="100%" style:font-name="DejaVu Sans Mono3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000080" loext:opacity="100%" style:font-name="DejaVu Sans Mono2" fo:font-weight="bold" style:font-weight-asian="bold" style:font-weight-complex="bold"/>
    </style:style>
    <style:style style:name="T20" style:family="text">
      <style:text-properties style:font-name="DejaVu Sans Mono2" fo:font-weight="bold" style:font-weight-asian="bold" style:font-weight-complex="bold"/>
    </style:style>
    <style:style style:name="T21" style:family="text">
      <style:text-properties style:font-name="DejaVu Sans2" fo:font-weight="normal" style:font-weight-asian="normal" style:font-weight-complex="normal"/>
    </style:style>
    <style:style style:name="T22" style:family="text">
      <style:text-properties fo:color="#000080" loext:opacity="100%" style:font-name="DejaVu Sans Mono2" fo:font-weight="bold" fo:background-color="transparent" style:font-weight-asian="bold" style:font-weight-complex="bold"/>
    </style:style>
    <style:style style:name="T23" style:family="text">
      <style:text-properties fo:color="#000080" loext:opacity="100%" style:font-name="DejaVu Sans Mono3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7e0021" loext:opacity="100%"/>
    </style:style>
    <style:style style:name="T25" style:family="text">
      <style:text-properties fo:color="#000080" loext:opacity="100%" style:font-name="DejaVu Sans Mono2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000080" loext:opacity="100%" style:font-name="DejaVu Sans Mono2" fo:font-weight="bold" style:font-name-asian="DejaVu Sans Mono2" style:font-weight-asian="bold" style:font-name-complex="DejaVu Sans Mono2" style:font-weight-complex="bold"/>
    </style:style>
    <style:style style:name="T27" style:family="text">
      <style:text-properties style:use-window-font-color="true" loext:opacity="0%" style:font-name="DejaVu Sans" fo:font-weight="normal" style:font-weight-asian="normal" style:font-weight-complex="normal"/>
    </style:style>
    <style:style style:name="T2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9" style:family="text">
      <style:text-properties fo:color="#000080" loext:opacity="100%" style:font-name="DejaVu Sans Mono3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0" style:family="text">
      <style:text-properties style:text-outline="false" style:text-line-through-style="none" style:text-line-through-type="none" fo:font-size="24pt" fo:font-style="normal" fo:text-shadow="none" style:text-underline-style="solid" style:text-underline-width="auto" style:text-underline-color="font-color" style:letter-kerning="true" style:font-name-asian="Bitstream Vera Sans3" style:font-size-asian="24pt" style:font-style-asian="normal" style:font-name-complex="Bitstream Vera Sans3" style:font-size-complex="24pt" style:font-style-complex="normal" style:text-emphasize="none" style:font-relief="none" style:text-overline-style="none" style:text-overline-color="font-color"/>
    </style:style>
    <style:style style:name="T31" style:family="text">
      <style:text-properties fo:color="#000080" loext:opacity="100%" style:text-outline="false" style:text-line-through-style="none" style:text-line-through-type="none" style:font-name="DejaVu Sans Mono3" fo:font-size="24pt" fo:font-style="normal" fo:text-shadow="none" style:text-underline-style="solid" style:text-underline-width="auto" style:text-underline-color="font-color" fo:font-weight="bold" style:letter-kerning="true" style:font-name-asian="Bitstream Vera Sans3" style:font-size-asian="24pt" style:font-style-asian="normal" style:font-weight-asian="bold" style:font-name-complex="Bitstream Vera Sans3" style:font-size-complex="24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font-size="24pt" fo:font-style="normal" fo:text-shadow="none" style:text-underline-style="none" style:letter-kerning="true" style:font-name-asian="Bitstream Vera Sans3" style:font-size-asian="24pt" style:font-style-asian="normal" style:font-name-complex="Bitstream Vera Sans3" style:font-size-complex="24pt" style:font-style-complex="normal" style:text-emphasize="none" style:font-relief="none" style:text-overline-style="none" style:text-overline-color="font-color"/>
    </style:style>
    <style:style style:name="T33" style:family="text">
      <style:text-properties fo:color="#000080" loext:opacity="100%" style:text-outline="false" style:text-line-through-style="none" style:text-line-through-type="none" style:font-name="DejaVu Sans Mono3" fo:font-size="24pt" fo:font-style="normal" fo:text-shadow="none" style:text-underline-style="none" fo:font-weight="bold" style:letter-kerning="true" style:font-name-asian="Bitstream Vera Sans3" style:font-size-asian="24pt" style:font-style-asian="normal" style:font-weight-asian="bold" style:font-name-complex="Bitstream Vera Sans3" style:font-size-complex="24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name-asian="Bitstream Vera Sans3" style:font-size-asian="24pt" style:font-style-asian="normal" style:font-weight-asian="normal" style:font-name-complex="Bitstream Vera Sans3" style:font-size-complex="2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font-name="DejaVu Sans3" style:font-name-asian="DejaVu Sans3" style:font-name-complex="DejaVu Sans3"/>
    </style:style>
    <style:style style:name="T37" style:family="text">
      <style:text-properties style:font-name="Bitstream Vera Sans2" style:font-name-asian="Bitstream Vera Sans2" style:font-name-complex="Bitstream Vera Sans2"/>
    </style:style>
    <style:style style:name="T38" style:family="text">
      <style:text-properties style:font-name="Bitstream Vera Sans" style:font-name-asian="Bitstream Vera Sans2" style:font-name-complex="Bitstream Vera Sans2"/>
    </style:style>
    <style:style style:name="T39" style:family="text">
      <style:text-properties fo:color="#7e0021" loext:opacity="100%" style:font-name="Bitstream Vera Sans" style:font-name-asian="Bitstream Vera Sans2" style:font-name-complex="Bitstream Vera Sans2"/>
    </style:style>
    <style:style style:name="T40" style:family="text">
      <style:text-properties fo:font-style="normal" style:text-underline-style="none" style:font-style-asian="normal" style:font-style-complex="normal"/>
    </style:style>
    <style:style style:name="T41" style:family="text">
      <style:text-properties fo:color="#333333" loext:opacity="100%" style:font-name="Arial2" fo:font-size="60pt" fo:text-shadow="1pt 1pt" fo:font-weight="bold" style:font-name-asian="Arial2" style:font-size-asian="60pt" style:font-weight-asian="bold" style:font-name-complex="Arial2" style:font-size-complex="60pt" style:font-weight-complex="bold"/>
    </style:style>
    <style:style style:name="T42" style:family="text">
      <style:text-properties fo:color="#333333" loext:opacity="100%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0A0000000A2BED265059697777.gif" xlink:type="simple" xlink:show="embed" xlink:actuate="onLoad">
        <style:list-level-properties text:space-before="0.254cm" text:min-label-width="0.711cm" style:vertical-pos="middle" style:vertical-rel="line" fo:width="0.508cm" fo:height="0.508cm"/>
      </text:list-level-style-image>
      <text:list-level-style-image text:level="2" xlink:href="Pictures/100000010000000E000000075C1E8C4118DA2C06.gif" xlink:type="simple" xlink:show="embed" xlink:actuate="onLoad">
        <style:list-level-properties text:space-before="1.016cm" text:min-label-width="0.635cm" style:vertical-pos="middle" style:vertical-rel="line" fo:width="0.37cm" fo:height="0.185cm"/>
      </text:list-level-style-image>
      <text:list-level-style-image text:level="3" xlink:href="Pictures/100000010000000A0000000A2BED265059697777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0010000000A0000000A2BED265059697777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0010000000A0000000A2BED265059697777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0010000000A0000000A2BED265059697777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0010000000A0000000A2BED265059697777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0010000000A0000000A2BED265059697777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0010000000A0000000A2BED265059697777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0010000000A0000000A2BED265059697777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RC" presentation:presentation-page-layout-name="AL1T19">
        <office:forms form:automatic-focus="false" form:apply-design-mode="false"/>
        <draw:frame presentation:style-name="pr1" draw:layer="layout" svg:width="21.045cm" svg:height="9.109cm" svg:x="2.178cm" svg:y="3.175cm" presentation:class="title" presentation:user-transformed="true">
          <draw:text-box>
            <text:p><text:span text:style-name="T1">Módulo 10</text:span><text:span text:style-name="T2"><text:line-break/></text:span><text:span text:style-name="T2">Programación en</text:span><text:span text:style-name="T2"><text:line-break/></text:span><text:span text:style-name="T2">Lenguaje Ensamblador</text:span><text:span text:style-name="T2"><text:line-break/></text:span><text:span text:style-name="T2">(Pt. 2)</text:span></text:p>
          </draw:text-box>
        </draw:frame>
        <presentation:notes draw:style-name="dp2">
          <draw:page-thumbnail draw:style-name="gr1" draw:layer="layout" svg:width="13.719cm" svg:height="9.656cm" svg:x="2.841cm" svg:y="1.957cm" draw:page-number="1" presentation:class="page"/>
          <draw:frame presentation:style-name="pr2" draw:text-style-name="P1" draw:layer="layout" svg:width="15.521cm" svg:height="11.588cm" svg:x="1.94cm" svg:y="12.232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pyright</text:p>
          </draw:text-box>
        </draw:frame>
        <draw:frame presentation:style-name="pr4" draw:text-style-name="P3" draw:layer="layout" svg:width="24.959cm" svg:height="13.833cm" svg:x="0.2cm" svg:y="3.257cm" presentation:class="outline" presentation:user-transformed="true">
          <draw:text-box>
            <text:list text:style-name="L2">
              <text:list-item>
                <text:p><text:span text:style-name="T3">Copyright © </text:span><text:span text:style-name="T4">2011-2023</text:span><text:span text:style-name="T3"> A. G. Stankevicius</text:span></text:p>
              </text:list-item>
              <text:list-item>
                <text:p><text:span text:style-name="T3">Se asegura la libertad para copiar, distribuir y modificar </text:span><text:span text:style-name="T3">este documento de acuerdo a los términos de la </text:span><text:span text:style-name="T4">GNU</text:span><text:span text:style-name="T3"> </text:span><text:span text:style-name="T3">Free Documentation License, Versión 1.2 o cualquiera </text:span><text:span text:style-name="T3">posterior publicada por la Free Software Foundation,</text:span><text:span text:style-name="T3"><text:line-break/></text:span><text:span text:style-name="T3">sin secciones invariantes ni textos de cubierta </text:span><text:span text:style-name="T3">delantera o trasera</text:span></text:p>
              </text:list-item>
              <text:list-item>
                <text:p><text:span text:style-name="T3">Una copia de esta licencia está siempre disponible</text:span><text:span text:style-name="T3"><text:line-break/></text:span><text:span text:style-name="T3">en la página </text:span><text:span text:style-name="T5"><text:a xlink:href="http://www.gnu.org/copyleft/fdl.html" xlink:type="simple">http://www.gnu.org/copyleft/fdl.html</text:a></text:span></text:p>
              </text:list-item>
              <text:list-item>
                <text:p><text:span text:style-name="T3">La versión transparente de este documento puede</text:span><text:span text:style-name="T3"><text:line-break/></text:span><text:span text:style-name="T3">ser obtenida de la siguiente dirección:</text:span></text:p>
                <text:p text:style-name="P2"><text:span text:style-name="T5"><text:a xlink:href="http://cs.uns.edu.ar/~ags/teaching" xlink:type="simple">http://cs.uns.edu.ar/~ags/teaching</text:a>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" presentation:class="page"/>
          <draw:frame presentation:style-name="pr5" draw:text-style-name="P4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ntenidos</text:p>
          </draw:text-box>
        </draw:frame>
        <draw:frame presentation:style-name="pr6" draw:text-style-name="P5" draw:layer="layout" svg:width="24.959cm" svg:height="12.717cm" svg:x="0.2cm" svg:y="3.257cm" presentation:class="outline" presentation:user-transformed="true">
          <draw:text-box>
            <text:list text:style-name="L2">
              <text:list-item>
                <text:p><text:span text:style-name="T6">Estructura de un programa</text:span></text:p>
              </text:list-item>
              <text:list-item>
                <text:p><text:span text:style-name="T6">Las arquitecturas </text:span><text:span text:style-name="T7">i386</text:span><text:span text:style-name="T6"> y </text:span><text:span text:style-name="T8">OCUNS</text:span></text:p>
              </text:list-item>
              <text:list-item>
                <text:p><text:span text:style-name="T6">Estructuras de control</text:span></text:p>
              </text:list-item>
              <text:list-item>
                <text:p><text:span text:style-name="T9">Invocación de los servicios del </text:span><text:span text:style-name="T10">SO</text:span></text:p>
              </text:list-item>
              <text:list-item>
                <text:p><text:span text:style-name="T9">Pasaje de parámetros</text:span></text:p>
              </text:list-item>
              <text:list-item>
                <text:p><text:span text:style-name="T9">Pila del programa y reentrancia</text:span></text:p>
              </text:list-item>
              <text:list-item>
                <text:p><text:span text:style-name="T9">Proceso de ensamblado, vinculación y carga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Llamadas al sistema</text:p>
          </draw:text-box>
        </draw:frame>
        <draw:frame presentation:style-name="pr8" draw:layer="layout" svg:width="24.959cm" svg:height="12.573cm" svg:x="0.2cm" svg:y="3.257cm" presentation:class="outline">
          <draw:text-box>
            <text:list text:style-name="L2">
              <text:list-item>
                <text:p>El sistema operativo brinda sus servicios<text:line-break/>a los distintos programas bajo la forma<text:line-break/>de <text:span text:style-name="T11">llamadas al sistema</text:span></text:p>
                <text:list>
                  <text:list-item>
                    <text:p xml:id="id1" text:id="id1"><text:span text:style-name="T9">Recordemos que el nivel 3 es híbrido, incorporando pocas instrucciones por sobre la funcionalidad provista por el nivel 2 de la máquina convencional</text:span></text:p>
                  </text:list-item>
                </text:list>
              </text:list-item>
              <text:list-item>
                <text:p xml:id="id2" text:id="id2">La mayor parte de las llamadas al sistema involucran conceptos que serán abordados recién en otras asignatura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Llamadas al sistema (CISC)</text:p>
          </draw:text-box>
        </draw:frame>
        <draw:frame presentation:style-name="pr9" draw:layer="layout" svg:width="24.959cm" svg:height="13.021cm" svg:x="0.2cm" svg:y="3.257cm" presentation:class="outline" presentation:user-transformed="true">
          <draw:text-box>
            <text:list text:style-name="L2">
              <text:list-item>
                <text:p>La invocación de llamadas al sistema bajo<text:line-break/>el <text:span text:style-name="T12">GNU/Linux</text:span> <text:span text:style-name="T11">es similar a la invocación</text:span><text:span text:style-name="T11"><text:line-break/></text:span><text:span text:style-name="T11">de un procedimiento</text:span> en <text:span text:style-name="T12">C</text:span></text:p>
                <text:list>
                  <text:list-item>
                    <text:p xml:id="id3" text:id="id3">En una arquitectura de 32 bits, la interrupción <text:span text:style-name="T13">80h</text:span> es el portal de acceso a todos los servicios de este <text:span text:style-name="T12">SO</text:span></text:p>
                  </text:list-item>
                </text:list>
              </text:list-item>
              <text:list-item>
                <text:p xml:id="id4" text:id="id4">El servicio solicitado se indica en el registro <text:span text:style-name="T13">EAX</text:span> y sus parámetros usualmente en los restantes registros del procesador</text:p>
              </text:list-item>
              <text:list-item>
                <text:p xml:id="id5" text:id="id5">Si el servicio retorna algún valor, lo hará también haciendo uso del registro <text:span text:style-name="T13">EAX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nvenciones</text:p>
          </draw:text-box>
        </draw:frame>
        <draw:frame presentation:style-name="pr8" draw:text-style-name="P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14">Por ejemplo, para invocar a la llamada</text:span><text:span text:style-name="T14"><text:line-break/></text:span><text:span text:style-name="T14">al sistema </text:span><text:span text:style-name="T15">sys_write</text:span><text:span text:style-name="T14">, se requiere:</text:span></text:p>
                <text:list>
                  <text:list-item>
                    <text:p xml:id="id6" text:id="id6"><text:span text:style-name="T14">Cargar el número de servicio solicitado</text:span><text:span text:style-name="T14"><text:line-break/></text:span><text:span text:style-name="T14">(</text:span><text:span text:style-name="T15">sys_write</text:span><text:span text:style-name="T16"> </text:span><text:span text:style-name="T14">es el </text:span><text:span text:style-name="T17">4</text:span><text:span text:style-name="T14">) en el registro </text:span><text:span text:style-name="T15">EAX</text:span></text:p>
                  </text:list-item>
                  <text:list-item>
                    <text:p xml:id="id7" text:id="id7"><text:span text:style-name="T14">Cargar el descriptor del archivo que queremos</text:span><text:span text:style-name="T14"><text:line-break/></text:span><text:span text:style-name="T14">escribir en el registro </text:span><text:span text:style-name="T15">EBX</text:span></text:p>
                  </text:list-item>
                  <text:list-item>
                    <text:p xml:id="id8" text:id="id8"><text:span text:style-name="T14">Cargar el puntero al buffer conteniendo</text:span><text:span text:style-name="T14"><text:line-break/></text:span><text:span text:style-name="T14">lo que queremos escribir en el registro </text:span><text:span text:style-name="T15">ECX</text:span></text:p>
                  </text:list-item>
                  <text:list-item>
                    <text:p xml:id="id9" text:id="id9"><text:span text:style-name="T14">Cargar la cantidad de bytes que queremos</text:span><text:span text:style-name="T14"><text:line-break/></text:span><text:span text:style-name="T14">escribir en el registro </text:span><text:span text:style-name="T15">EDX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nvencione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Por lo general el pasaje de parámetros en<text:line-break/>las llamadas al sistema presenta dos variantes, en función de la cantidad de argumentos:</text:p>
                <text:list>
                  <text:list-item>
                    <text:p xml:id="id10" text:id="id10">Para pasar de cero a seis argumentos se usa <text:span text:style-name="T11">pasaje de parámetros en registros</text:span>, usando los registros <text:span text:style-name="T13">EBX</text:span>, <text:span text:style-name="T13">ECX</text:span>, <text:span text:style-name="T13">EDX</text:span>, <text:span text:style-name="T13">ESI</text:span>, <text:span text:style-name="T13">EDI</text:span> y <text:span text:style-name="T13">EBP</text:span>, en ese orden</text:p>
                  </text:list-item>
                  <text:list-item>
                    <text:p xml:id="id11" text:id="id11">Para pasar más de seis argumentos se usa <text:span text:style-name="T11">pasaje</text:span><text:span text:style-name="T11"><text:line-break/></text:span><text:span text:style-name="T11">de parámetros en memoria</text:span>, usando el registro <text:span text:style-name="T13">EBX</text:span> para indicar la dirección de comienzo de la lista<text:line-break/>de parámetr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Hola mundo! (CISC)</text:p>
          </draw:text-box>
        </draw:frame>
        <draw:frame presentation:style-name="pr8" draw:text-style-name="P7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3">section .data</text:span></text:p>
                    <text:p><text:span text:style-name="T13">texto db 'Hola mundo!',10</text:span></text:p>
                    <text:p><text:span text:style-name="T13">largo equ $ - texto ; $ denota el offset</text:span></text:p>
                    <text:p><text:span text:style-name="T13"><text:s text:c="20"/></text:span><text:span text:style-name="T13">; actual</text:span></text:p>
                    <text:p><text:span text:style-name="T13"/></text:p>
                    <text:p><text:span text:style-name="T13">section .text</text:span></text:p>
                    <text:p><text:span text:style-name="T13">global _start ; etiqueta global que</text:span></text:p>
                    <text:p><text:span text:style-name="T13"><text:s text:c="14"/></text:span><text:span text:style-name="T13">; marca el comienzo</text:span></text:p>
                    <text:p><text:span text:style-name="T13"><text:s text:c="14"/></text:span><text:span text:style-name="T13">; del programa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Hola mundo! (CISC)</text:p>
          </draw:text-box>
        </draw:frame>
        <draw:frame presentation:style-name="pr8" draw:text-style-name="P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8">_start:</text:span></text:p>
                    <text:p><text:span text:style-name="T18">mov eax, 4 <text:s text:c="4"/>; servicio sys_write</text:span></text:p>
                    <text:p><text:span text:style-name="T18">mov ebx, 1 <text:s text:c="4"/>; standard output</text:span></text:p>
                    <text:p><text:span text:style-name="T18">mov ecx, texto ; offset de mensaje</text:span></text:p>
                    <text:p><text:span text:style-name="T18">mov edx, largo ; largo del mensaje</text:span></text:p>
                    <text:p><text:span text:style-name="T18">int 80h <text:s text:c="7"/>; invocación al servicio</text:span></text:p>
                    <text:p><text:span text:style-name="T18">mov eax, 1 <text:s text:c="4"/>; servicio sys_exit</text:span></text:p>
                    <text:p><text:span text:style-name="T18">mov ebx, 0 <text:s text:c="4"/>; terminación sin errores</text:span></text:p>
                    <text:p><text:span text:style-name="T18">int 80h <text:s text:c="7"/>; invocación al servicio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Llamadas al sistema (RISC)</text:p>
          </draw:text-box>
        </draw:frame>
        <draw:frame presentation:style-name="pr10" draw:layer="layout" svg:width="24.959cm" svg:height="11.049cm" svg:x="0.2cm" svg:y="3.257cm" presentation:class="outline" presentation:user-transformed="true">
          <draw:text-box>
            <text:list text:style-name="L2">
              <text:list-item>
                <text:p>En el caso de la arquitectura <text:span text:style-name="T19">OCUNS</text:span>, el tercer nivel del sistema operativo extiende mínimamente a la máquina convencional</text:p>
              </text:list-item>
              <text:list-item>
                <text:p xml:id="id12" text:id="id12">Solo se asume que los accesos a la posición de memoria <text:span text:style-name="T19">FF</text:span> serán capturados y redireccionados al dispositivo estándar de entrada o de salida según corresponda</text:p>
                <text:list>
                  <text:list-item>
                    <text:p xml:id="id13" text:id="id13">Por caso, lo escrito en esa posición saldrá por pantalla y lo leído será lo ingresado por el teclad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Hola mundo! (RISC)</text:p>
          </draw:text-box>
        </draw:frame>
        <draw:frame presentation:style-name="pr10" draw:layer="layout" svg:width="24.959cm" svg:height="11.049cm" svg:x="0.2cm" svg:y="3.257cm" presentation:class="outline" presentation:user-transformed="true">
          <draw:text-box>
            <text:list text:style-name="L2">
              <text:list-item>
                <text:p>Tarea para el hogar: desarrollar un programa para la arquitectura <text:span text:style-name="T20">OCUNS</text:span> que sea equivalente al presentado para la arquitectura <text:span text:style-name="T20">i386</text:span></text:p>
                <text:list>
                  <text:list-item>
                    <text:p xml:id="id14" text:id="id14"><text:span text:style-name="T21">El principal desafío consiste en resolver cómo generar la secuencia de caracteres a ser escritos en la posición de memoria </text:span><text:span text:style-name="T22">FF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Invocación a rutinas (CISC)</text:p>
          </draw:text-box>
        </draw:frame>
        <draw:frame presentation:style-name="pr8" draw:layer="layout" svg:width="24.959cm" svg:height="12.573cm" svg:x="0.2cm" svg:y="3.257cm" presentation:class="outline">
          <draw:text-box>
            <text:list text:style-name="L2">
              <text:list-item>
                <text:p>La invocación a un procedimiento no difiere<text:line-break/>en gran medida de los saltos convencionales salvo en un detalle puntual</text:p>
              </text:list-item>
              <text:list-item>
                <text:p xml:id="id15" text:id="id15">Se adopta la convención de dejar en el tope<text:line-break/>la pila del programa la dirección a la que se debe retornar una vez finalizada la ejecución<text:line-break/>del procedimiento</text:p>
                <text:list>
                  <text:list-item>
                    <text:p xml:id="id16" text:id="id16">Las instrucciones <text:span text:style-name="T13">call</text:span> y <text:span text:style-name="T13">ret</text:span> simplifican la invocación a procedimientos y el posterior retorno una vez finalizad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2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8" draw:text-style-name="P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23">start_: </text:span></text:p>
                    <text:p><text:span text:style-name="T23"><text:s text:c="4"/></text:span><text:span text:style-name="T23">mov eax, [UNVALOR]</text:span></text:p>
                    <text:p><text:span text:style-name="T23"><text:s text:c="4"/></text:span><text:span text:style-name="T23">call triplicar <text:s text:c="4"/>; procedimiento para triplicar</text:span></text:p>
                    <text:p><text:span text:style-name="T23"><text:s text:c="4"/></text:span><text:span text:style-name="T23">... <text:s text:c="15"/>; el valor almacenado en EAX</text:span></text:p>
                    <text:p><text:span text:style-name="T23">triplicar:</text:span></text:p>
                    <text:p><text:span text:style-name="T23"><text:s text:c="4"/></text:span><text:span text:style-name="T23">push ecx <text:s text:c="10"/>; preservo ECX en la pila</text:span></text:p>
                    <text:p><text:span text:style-name="T23"><text:s text:c="4"/></text:span><text:span text:style-name="T23">push edx <text:s text:c="10"/>; preservo EDX en la pila</text:span></text:p>
                    <text:p><text:span text:style-name="T23"><text:s text:c="4"/></text:span><text:span text:style-name="T23">mov ecx, 3</text:span></text:p>
                    <text:p><text:span text:style-name="T23"><text:s text:c="4"/></text:span><text:span text:style-name="T23">mul ecx <text:s text:c="11"/>; multiplico por 3</text:span></text:p>
                    <text:p><text:span text:style-name="T23"><text:s text:c="4"/></text:span><text:span text:style-name="T23">pop edx <text:s text:c="11"/>; recupero EDX de la pila</text:span></text:p>
                    <text:p><text:span text:style-name="T23"><text:s text:c="4"/></text:span><text:span text:style-name="T23">pop ecx <text:s text:c="11"/>; recupero ECX de la pila</text:span></text:p>
                    <text:p><text:span text:style-name="T23"><text:s text:c="4"/></text:span><text:span text:style-name="T23">ret <text:s text:c="15"/>; retorno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1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Invocación a rutinas (RISC)</text:p>
          </draw:text-box>
        </draw:frame>
        <draw:frame presentation:style-name="pr11" draw:layer="layout" svg:width="24.959cm" svg:height="12.227cm" svg:x="0.2cm" svg:y="3.257cm" presentation:class="outline" presentation:user-transformed="true">
          <draw:text-box>
            <text:list text:style-name="L2">
              <text:list-item>
                <text:p>La arquitectura <text:span text:style-name="T20">OCUNS</text:span> también cuenta con<text:line-break/>un par de instrucciones a tal efecto</text:p>
              </text:list-item>
              <text:list-item>
                <text:p xml:id="id17" text:id="id17">Cabe acotar qu<text:span text:style-name="T9">e es diferente el mecanismo para comunicar cuál es la dirección de retorno, ya que</text:span> <text:span text:style-name="T24">se hace uso de un registro en vez de</text:span><text:span text:style-name="T24"><text:line-break/></text:span><text:span text:style-name="T24">usar la pila del programa</text:span></text:p>
                <text:list>
                  <text:list-item>
                    <text:p xml:id="id18" text:id="id18">En caso de implementar programas reentrantes,<text:line-break/>la pila puede ser simulada por el programador</text:p>
                  </text:list-item>
                  <text:list-item>
                    <text:p xml:id="id19" text:id="id19">La ley de equivalencia entre hardware y software está siempre al alcance de la mano del programado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12" draw:text-style-name="P11" draw:layer="layout" svg:width="24.959cm" svg:height="12.011cm" svg:x="0.2cm" svg:y="3.257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10"><text:span text:style-name="T19"><text:s/></text:span><text:span text:style-name="T19"><text:tab/></text:span><text:span text:style-name="T19"><text:tab/></text:span><text:span text:style-name="T19"><text:tab/></text:span><text:span text:style-name="T19">lda RE, FF</text:span><text:span text:style-name="T19"><text:line-break/></text:span><text:span text:style-name="T19"><text:tab/></text:span><text:span text:style-name="T19"><text:tab/></text:span><text:span text:style-name="T19"><text:tab/></text:span><text:span text:style-name="T19">load RA, 0(RE)</text:span><text:span text:style-name="T19"><text:tab/></text:span><text:span text:style-name="T19">; lee un valor en RA</text:span><text:span text:style-name="T19"><text:line-break/></text:span><text:span text:style-name="T19"><text:tab/></text:span><text:span text:style-name="T19"><text:tab/></text:span><text:span text:style-name="T19"><text:tab/></text:span><text:span text:style-name="T19">call dupli, R0</text:span><text:span text:style-name="T19"><text:tab/></text:span><text:span text:style-name="T19">; invoca la rutina</text:span><text:span text:style-name="T19"><text:line-break/></text:span><text:span text:style-name="T19"><text:tab/></text:span><text:span text:style-name="T19"><text:tab/></text:span><text:span text:style-name="T19"><text:tab/></text:span><text:span text:style-name="T19">store RA, 0(RE); se muestra en pant.</text:span><text:span text:style-name="T19"><text:line-break/></text:span><text:span text:style-name="T19"><text:tab/></text:span><text:span text:style-name="T19"><text:tab/></text:span><text:span text:style-name="T19"><text:tab/></text:span><text:span text:style-name="T19">hlt</text:span><text:span text:style-name="T19"><text:line-break/></text:span><text:span text:style-name="T19"><text:line-break/></text:span><text:span text:style-name="T19">dupli</text:span><text:span text:style-name="T25">:</text:span><text:span text:style-name="T25"><text:tab/></text:span><text:span text:style-name="T19">add RA, RA, RA</text:span><text:span text:style-name="T19"><text:tab/></text:span><text:span text:style-name="T19">; </text:span><text:span text:style-name="T26">¿</text:span><text:span text:style-name="T19">qué parámetros </text:span><text:span text:style-name="T19"><text:line-break/></text:span><text:span text:style-name="T19"><text:tab/></text:span><text:span text:style-name="T19"><text:tab/></text:span><text:span text:style-name="T19"><text:tab/></text:span><text:span text:style-name="T19">jmp R0</text:span><text:span text:style-name="T19"><text:tab/></text:span><text:span text:style-name="T19"><text:tab/></text:span><text:span text:style-name="T19"><text:tab/></text:span><text:span text:style-name="T19"><text:tab/></text:span><text:span text:style-name="T19">; recibe dupli?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1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Pila del programa</text:p>
          </draw:text-box>
        </draw:frame>
        <draw:frame presentation:style-name="pr13" draw:layer="layout" svg:width="24.959cm" svg:height="12.685cm" svg:x="0.2cm" svg:y="3.257cm" presentation:class="outline" presentation:user-transformed="true">
          <draw:text-box>
            <text:list text:style-name="L2">
              <text:list-item>
                <text:p>La <text:span text:style-name="T11">pila del programa</text:span> (<text:span text:style-name="T27">stack</text:span>) es una de las regiones que forma parte de los programas<text:line-break/>en ejecución</text:p>
                <text:list>
                  <text:list-item>
                    <text:p xml:id="id20" text:id="id20">Su tamaño es <text:span text:style-name="T11">dinámico</text:span>, crece o disminuye según<text:line-break/>se requiera</text:p>
                  </text:list-item>
                  <text:list-item>
                    <text:p xml:id="id21" text:id="id21">Crece hacia abajo desde la dirección más alta</text:p>
                  </text:list-item>
                  <text:list-item>
                    <text:p xml:id="id22" text:id="id22">Es utilizada para almacenar datos temporalmente, tales como la dirección de retorno al invocar a<text:line-break/>un procedimiento o el valor actual de un registro<text:line-break/>el cual será alterado, por caso, durante la invocación<text:line-break/>a un servicio del sistema operativ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Pila del programa (CISC)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Operaciones sobre la pila del programa provistas por la arquitectura <text:span text:style-name="T20">i386</text:span>:</text:p>
                <text:list>
                  <text:list-item>
                    <text:p xml:id="id23" text:id="id23"><text:span text:style-name="T28">Instrucción </text:span><text:span text:style-name="T29">push</text:span><text:span text:style-name="T28">:</text:span> resta el tamaño en bytes del objeto apilado al valor actual del registro <text:span text:style-name="T13">ESP</text:span> (stack pointer) y lo almacena en el lugar ahora apuntado por <text:span text:style-name="T13">ESP</text:span></text:p>
                  </text:list-item>
                  <text:list-item>
                    <text:p xml:id="id24" text:id="id24"><text:span text:style-name="T30">Instrucción </text:span><text:span text:style-name="T31">pop</text:span><text:span text:style-name="T30">:</text:span><text:span text:style-name="T32"> recupera el objeto a ser desapilado de la locación apuntada por el registro </text:span><text:span text:style-name="T33">ESP</text:span><text:span text:style-name="T34"> y</text:span><text:span text:style-name="T34"><text:line-break/></text:span><text:span text:style-name="T34">lo actualiza sumándole el tamaño en bytes</text:span><text:span text:style-name="T34"><text:line-break/></text:span><text:span text:style-name="T34">de ese objeto. Nótese que el objeto sigue en memoria, pero será sobrescrito cuando el tamaño de la pila vuelva a crecer (es decir, cuando </text:span><text:span text:style-name="T13">ESP</text:span> disminuya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Pila del programa (RISC)</text:p>
          </draw:text-box>
        </draw:frame>
        <draw:frame presentation:style-name="pr10" draw:layer="layout" svg:width="24.959cm" svg:height="11.049cm" svg:x="0.2cm" svg:y="3.257cm" presentation:class="outline">
          <draw:text-box>
            <text:list text:style-name="L2">
              <text:list-item>
                <text:p>En la arquitectura <text:span text:style-name="T20">OCUNS</text:span> la pila del programa debe ser gestionada por el programador</text:p>
              </text:list-item>
              <text:list-item>
                <text:p xml:id="id25" text:id="id25">La idea es reservar un registro y hacer uso<text:line-break/>del mismo como si se tratara de un puntero<text:line-break/>al tope de la pila</text:p>
                <text:list>
                  <text:list-item>
                    <text:p xml:id="id26" text:id="id26">El registro sigue siendo de propósito general, es decir, la arquitectura no impide que se adultere el valor del puntero de manera deliberad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aller save vs. callee save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Para <text:span text:style-name="T11">preservar el contenido de los registros</text:span><text:span text:style-name="T11"><text:line-break/></text:span>que serán alterados durante la ejecución de<text:line-break/>un procedimiento surgen dos alternativas:</text:p>
                <text:list>
                  <text:list-item>
                    <text:p xml:id="id27" text:id="id27">Una posibilidad (denominada “<text:span text:style-name="T11">caller save</text:span>”) es que quien llama al procedimiento se encargue de salvar en la pila del programa aquellos registros que<text:line-break/>se necesiten preservar</text:p>
                  </text:list-item>
                  <text:list-item>
                    <text:p xml:id="id28" text:id="id28">Otra posibilidad (denominada “<text:span text:style-name="T11">callee save</text:span>”) es<text:line-break/>que el procedimiento que es llamado se encargue<text:line-break/>de preservar en la pila del programa sólo aquellos registros que <text:s/>serán modificad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aller save vs. callee save</text:p>
          </draw:text-box>
        </draw:frame>
        <draw:frame presentation:style-name="pr13" draw:layer="layout" svg:width="24.959cm" svg:height="12.685cm" svg:x="0.2cm" svg:y="3.257cm" presentation:class="outline" presentation:user-transformed="true">
          <draw:text-box>
            <text:list text:style-name="L2">
              <text:list-item>
                <text:p>Cada alternativa tiene ventajas y desventajas:</text:p>
                <text:list>
                  <text:list-item>
                    <text:p xml:id="id29" text:id="id29">Caller save permite optimizar múltiples llamados<text:line-break/>a un procedimiento, evitando que cada una<text:line-break/>de las invocaciones preserve y recupere<text:line-break/>de la pila múltiples registros</text:p>
                  </text:list-item>
                  <text:list-item>
                    <text:p xml:id="id30" text:id="id30">Callee save, por otra parte, posibilita que<text:line-break/>el procedimiento sólo preserve los registros<text:line-break/>que serán afectados (el llamador usualmente<text:line-break/>no tiene acceso a esta información)</text:p>
                  </text:list-item>
                </text:list>
              </text:list-item>
              <text:list-item>
                <text:p xml:id="id31" text:id="id31">La idea es adoptar sólo uno de estos esquemas<text:line-break/>a lo largo de un mismo program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Pasaje de parámetros</text:p>
          </draw:text-box>
        </draw:frame>
        <draw:frame presentation:style-name="pr8" draw:layer="layout" svg:width="24.959cm" svg:height="12.573cm" svg:x="0.2cm" svg:y="3.257cm" presentation:class="outline">
          <draw:text-box>
            <text:list text:style-name="L2">
              <text:list-item>
                <text:p>Los procedimiento en ocasiones requieren recibir información adicional al ser invocados, esto es, requieren un conjunto de <text:span text:style-name="T11">parámetros</text:span></text:p>
              </text:list-item>
              <text:list-item>
                <text:p xml:id="id32" text:id="id32">El pasaje de estos parámetros se puede resolver de diversas formas:</text:p>
                <text:list>
                  <text:list-item>
                    <text:p xml:id="id33" text:id="id33">Usando los registros del procesador</text:p>
                  </text:list-item>
                  <text:list-item>
                    <text:p xml:id="id34" text:id="id34">Usando una región de la memoria</text:p>
                  </text:list-item>
                  <text:list-item>
                    <text:p xml:id="id35" text:id="id35">Usando la pila del program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Pasaje de parámetro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35">Usando registros:</text:span></text:p>
                <text:list>
                  <text:list-item>
                    <text:p xml:id="id36" text:id="id36">Este es por lejos el mecanismo más eficiente<text:line-break/>(pues no implica accesos adicionales a memoria)</text:p>
                  </text:list-item>
                  <text:list-item>
                    <text:p xml:id="id37" text:id="id37">La cantidad de parámetros está limitada a la cantidad de registros disponibles</text:p>
                  </text:list-item>
                </text:list>
              </text:list-item>
              <text:list-item>
                <text:p><text:span text:style-name="T35">Usando la memoria:</text:span></text:p>
                <text:list>
                  <text:list-item>
                    <text:p xml:id="id38" text:id="id38">Este mecanismo es más flexible que el anterior, pues permite una cantidad mucho mayor de parámetros</text:p>
                  </text:list-item>
                  <text:list-item>
                    <text:p xml:id="id39" text:id="id39">Naturalmente, tiene como desventaja que implica accesos adicionales a memori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2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Pasaje de parámetros</text:p>
          </draw:text-box>
        </draw:frame>
        <draw:frame presentation:style-name="pr8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35">Usando la pila del programa:</text:span></text:p>
                <text:list>
                  <text:list-item>
                    <text:p xml:id="id40" text:id="id40">El pasaje de parámetros usando registros o usando<text:line-break/>la memoria no resulta del todo apropiado a la hora<text:line-break/>de implementar procedimientos recursivos</text:p>
                  </text:list-item>
                  <text:list-item>
                    <text:p xml:id="id41" text:id="id41">En contraste, el pasaje de parámetros usando<text:line-break/>la pila del programa permite la implementación<text:line-break/>de procedimientos recursivos con relativa simpleza</text:p>
                  </text:list-item>
                  <text:list-item>
                    <text:p xml:id="id42" text:id="id42">Nótese que como la dirección de retorno suele ocupar<text:line-break/>el tope de la pila, los parámetros serán apilados por debajo (<text:span text:style-name="T36">¡</text:span>lo que implica que la pila no será accedida como una pila!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Reentrancia</text:p>
          </draw:text-box>
        </draw:frame>
        <draw:frame presentation:style-name="pr14" draw:layer="layout" svg:width="24.959cm" svg:height="11.324cm" svg:x="0.2cm" svg:y="3.257cm" presentation:class="outline" presentation:user-transformed="true">
          <draw:text-box>
            <text:list text:style-name="L2">
              <text:list-item>
                <text:p><text:span text:style-name="T37">¿</text:span><text:span text:style-name="T38">Por qué resulta más conveniente usar la pila, que está memoria, que directamente un región de la memoria?</text:span></text:p>
              </text:list-item>
              <text:list-item>
                <text:p xml:id="id43" text:id="id43"><text:span text:style-name="T38">En otras palabras, </text:span><text:span text:style-name="T37">¿</text:span><text:span text:style-name="T38">por qué en un caso podemos implementar soluciones recursivas y en el otro no?</text:span></text:p>
              </text:list-item>
              <text:list-item>
                <text:p xml:id="id44" text:id="id44"><text:span text:style-name="T38">La diferencia entre las dos alternativas radica en que usando la pila obtenemos lo que se denomina un </text:span><text:span text:style-name="T39">procedimiento reentrante o puro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Reentrancia</text:p>
          </draw:text-box>
        </draw:frame>
        <draw:frame presentation:style-name="pr15" draw:layer="layout" svg:width="24.959cm" svg:height="11.294cm" svg:x="0.2cm" svg:y="3.257cm" presentation:class="outline" presentation:user-transformed="true">
          <draw:text-box>
            <text:list text:style-name="L2">
              <text:list-item>
                <text:p>Para alcanzar la reentrancia hace falta que<text:line-break/>el código no sea automodificable y que sólo se opere sobre los registros o la pila del programa</text:p>
                <text:list>
                  <text:list-item>
                    <text:p xml:id="id45" text:id="id45">Para apreciar las ventajas de este tipo de código hay que recordar que los sistemas en la actualidad<text:line-break/>son <text:span text:style-name="T11">multiprogramados</text:span>, es decir, existe más<text:line-break/>de un programa en ejecución a la vez</text:p>
                  </text:list-item>
                  <text:list-item>
                    <text:p xml:id="id46" text:id="id46">Bajo esta definición, la <text:span text:style-name="T11">recursión</text:span> consiste meramente en un mismo programa sacando provecho de la reentrancia de una determinada rutin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cución de un programa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Como hemos visto, un programa atraviesa distintas etapas desde su concepción hasta llegar a estar corriendo en una arquitectura:</text:p>
                <text:list>
                  <text:list-item>
                    <text:p xml:id="id47" text:id="id47">En primer lugar hay que escribir el <text:span text:style-name="T11">código fuente</text:span></text:p>
                  </text:list-item>
                  <text:list-item>
                    <text:p xml:id="id48" text:id="id48">Más tarde hay que convertir ese código fuente<text:line-break/>en <text:span text:style-name="T11">código objeto</text:span></text:p>
                  </text:list-item>
                  <text:list-item>
                    <text:p xml:id="id49" text:id="id49">Luego, se debe convertir el código objeto (de uno<text:line-break/>o más archivos fuente) en el <text:span text:style-name="T11">código ejecutable</text:span></text:p>
                  </text:list-item>
                  <text:list-item>
                    <text:p xml:id="id50" text:id="id50">Finalmente, se debe <text:span text:style-name="T11">cargar en memoria</text:span> el código ejecutable y <text:span text:style-name="T11">comenzar su ejecució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tapa de compilación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35">Características:</text:span></text:p>
                <text:list>
                  <text:list-item>
                    <text:p xml:id="id51" text:id="id51">Durante esta etapa el código fuente es convertido<text:line-break/>en código objeto instrucción por instrucción</text:p>
                  </text:list-item>
                  <text:list-item>
                    <text:p xml:id="id52" text:id="id52">Se resuelven la totalidad de las referencias locales</text:p>
                  </text:list-item>
                  <text:list-item>
                    <text:p xml:id="id53" text:id="id53">Se identifican y dejan pendientes de resolver<text:line-break/>a la totalidad de las referencias externas</text:p>
                  </text:list-item>
                  <text:list-item>
                    <text:p xml:id="id54" text:id="id54">El código objeto es prácticamente ejecutable, sólo resta incorporar el código objeto asociado a otros módulos o bien a las funciones de librería que<text:line-break/>se hayan utilizad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tapa de vinculación</text:p>
          </draw:text-box>
        </draw:frame>
        <draw:frame presentation:style-name="pr16" draw:text-style-name="P12" draw:layer="layout" svg:width="24.959cm" svg:height="12.763cm" svg:x="0.2cm" svg:y="3.257cm" presentation:class="outline" presentation:user-transformed="true">
          <draw:text-box>
            <text:list text:style-name="L2">
              <text:list-item>
                <text:p><text:span text:style-name="T35">Características:</text:span></text:p>
                <text:list>
                  <text:list-item>
                    <text:p xml:id="id55" text:id="id55"><text:span text:style-name="T40">Durante esta etapa el código objeto de uno o más archivos fuentes es convertido en código ejecutable</text:span></text:p>
                  </text:list-item>
                  <text:list-item>
                    <text:p xml:id="id56" text:id="id56"><text:span text:style-name="T40">La principal tarea del vinculador es resolver</text:span><text:span text:style-name="T40"><text:line-break/></text:span><text:span text:style-name="T40">la totalidad de las referencias externas</text:span></text:p>
                  </text:list-item>
                  <text:list-item>
                    <text:p xml:id="id57" text:id="id57"><text:span text:style-name="T40">Las referencias a otros módulos se resuelven a partir de código objeto de ese módulo (el cual debe suministrarse en ese momento)</text:span></text:p>
                  </text:list-item>
                  <text:list-item>
                    <text:p xml:id="id58" text:id="id58"><text:span text:style-name="T40">Las referencias a librerías se resuelven usando</text:span><text:span text:style-name="T40"><text:line-break/></text:span><text:span text:style-name="T40">el código objeto de la librería, el cual estará disponible en alguna ubicación conocida de antemano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tapa de carga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35">Características:</text:span></text:p>
                <text:list>
                  <text:list-item>
                    <text:p xml:id="id59" text:id="id59">El cargador, un componente del sistema operativo,<text:line-break/>es el encargado de cargar a memoria el código ejecutable de un cierto programa</text:p>
                  </text:list-item>
                  <text:list-item>
                    <text:p xml:id="id60" text:id="id60">A esta altura todas las referencias externas están resueltas, sólo resta conocer la dirección inicial a partir de la cual será cargado el código ejecutable</text:p>
                  </text:list-item>
                  <text:list-item>
                    <text:p xml:id="id61" text:id="id61">Los modelos más avanzados de manejo de memoria han simplificado notablemente esta tarea (por caso,<text:line-break/>al contar con un espacio de direccionamiento de uso exclusivo para cada proceso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Vinculación dinámica</text:p>
          </draw:text-box>
        </draw:frame>
        <draw:frame presentation:style-name="pr17" draw:layer="layout" svg:width="24.959cm" svg:height="12.607cm" svg:x="0.2cm" svg:y="3.257cm" presentation:class="outline" presentation:user-transformed="true">
          <draw:text-box>
            <text:list text:style-name="L2">
              <text:list-item>
                <text:p>Como es frecuente que múltiples programas compartan la misma librería (por caso, <text:span text:style-name="T13">stdio</text:span>), en la actualidad es posible vincular múltiples programas a una misma instancia en memoria de la librería</text:p>
                <text:list>
                  <text:list-item>
                    <text:p xml:id="id62" text:id="id62">Desde ya, esta librería debe estar compuesta exclusivamente de procedimientos reentrantes</text:p>
                  </text:list-item>
                  <text:list-item>
                    <text:p xml:id="id63" text:id="id63">Nótese que esas referencias externas no podrán ser resueltas en tiempo de vinculación, razón por la cual es este tipo de librería se las denomina de <text:span text:style-name="T11">vinculación dinámica</text:span> (por caso, las librerías <text:span text:style-name="T12">.DLL</text:span>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0">
        <office:forms form:automatic-focus="false" form:apply-design-mode="false"/>
        <draw:frame presentation:style-name="pr18" draw:layer="layout" svg:width="24.865cm" svg:height="2.599cm" svg:x="0.27cm" svg:y="0.101cm" presentation:class="title" presentation:placeholder="true" presentation:user-transformed="true">
          <draw:text-box/>
        </draw:frame>
        <draw:frame presentation:style-name="pr19" draw:text-style-name="P13" draw:layer="layout" svg:width="24.959cm" svg:height="12.573cm" svg:x="0.2cm" svg:y="3.257cm" presentation:class="subtitle">
          <draw:text-box>
            <text:p xml:id="id64" text:id="id64"><text:span text:style-name="T41">¿</text:span><text:span text:style-name="T42">Pregunta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rotate" smil:values="720;0" smil:keyTimes="0;1"/>
                  <anim:animate smil:dur="1s" smil:fill="hold" smil:targetElement="id64" anim:sub-item="text" smil:attributeName="height" smil:values="0;height" smil:keyTimes="0;1"/>
                  <anim:animate smil:dur="1s" smil:fill="hold" smil:targetElement="id64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1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Bitstream Vera Sans3" svg:font-family="'Bitstream Vera Sans'" style:font-family-generic="system" style:font-pitch="variable"/>
    <style:font-face style:name="Bitstream Vera Sans4" svg:font-family="'Bitstream Vera Sans'" style:font-family-generic="modern" style:font-pitch="variable"/>
    <style:font-face style:name="Comic Sans MS" svg:font-family="'Comic Sans MS'" style:font-family-generic="script" style:font-pitch="variable"/>
    <style:font-face style:name="DejaVu Sans" svg:font-family="'DejaVu Sans'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pitch="variable"/>
    <style:font-face style:name="DejaVu Sans Mono2" svg:font-family="'DejaVu Sans Mono'" style:font-family-generic="modern" style:font-pitch="fixed"/>
    <style:font-face style:name="DejaVu Sans Mono3" svg:font-family="'DejaVu Sans Mono'" style:font-pitch="fixed"/>
    <style:font-face style:name="DejaVu Sans1" svg:font-family="'DejaVu Sans'" style:font-family-generic="moder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pitch="variable"/>
    <style:font-face style:name="Times New Roman3" svg:font-family="'Times New Roman'" style:font-family-generic="script" style:font-pitch="variable"/>
    <style:font-face style:name="Trebuchet MS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Stone" xlink:href="Pictures/100000000000005E0000005ED3BC36AFCFEE922D.png" xlink:type="simple" xlink:show="embed" xlink:actuate="onLoad"/>
    <draw:fill-image draw:name="columns" xlink:href="Pictures/100000000000015D000000FEBBB15226F23FBF8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AR" style:font-name-asian="Bitstream Vera Sans3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ee5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0010000000A0000000A2BED265059697777.gif" xlink:type="simple" xlink:show="embed" xlink:actuate="onLoad">
            <style:list-level-properties text:space-before="0.254cm" text:min-label-width="0.711cm" style:vertical-pos="middle" style:vertical-rel="line" fo:width="0.508cm" fo:height="0.508cm"/>
          </text:list-level-style-image>
          <text:list-level-style-image text:level="2" xlink:href="Pictures/100000010000000E000000075C1E8C4118DA2C06.gif" xlink:type="simple" xlink:show="embed" xlink:actuate="onLoad">
            <style:list-level-properties text:space-before="1.016cm" text:min-label-width="0.635cm" style:vertical-pos="middle" style:vertical-rel="line" fo:width="0.37cm" fo:height="0.185cm"/>
          </text:list-level-style-image>
          <text:list-level-style-image text:level="3" xlink:href="Pictures/100000010000000A0000000A2BED265059697777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0010000000A0000000A2BED265059697777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0010000000A0000000A2BED265059697777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0010000000A0000000A2BED265059697777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0010000000A0000000A2BED265059697777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0010000000A0000000A2BED265059697777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0010000000A0000000A2BED265059697777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0010000000A0000000A2BED265059697777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 fo:text-align="start" style:punctuation-wrap="simple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pitch="variable" fo:font-size="2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28pt" style:font-style-asian="normal" style:font-weight-asian="normal" style:font-name-complex="Bitstream Vera Sans3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6" style:family="presentation" style:parent-style-name="Default-outline5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7" style:family="presentation" style:parent-style-name="Default-outline6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8" style:family="presentation" style:parent-style-name="Default-outline7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9" style:family="presentation" style:parent-style-name="Default-outline8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center" style:punctuation-wrap="simple"/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font-style="normal" fo:text-shadow="1pt 1pt" style:text-underline-style="none" fo:font-weight="bold" style:letter-kerning="true" style:font-name-asian="Bitstream Vera Sans3" style:font-family-asian="'Bitstream Vera Sans'" style:font-family-generic-asian="system" style:font-pitch-asian="variable" style:font-size-asian="48pt" style:font-style-asian="normal" style:font-weight-asian="bold" style:font-name-complex="Bitstream Vera Sans3" style:font-family-complex="'Bitstream Ver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RC-background" style:family="presentation">
      <style:graphic-properties draw:stroke="none" draw:fill="bitmap" draw:fill-image-name="columns" draw:fill-image-width="0cm" draw:fill-image-height="0cm" style:repeat="stretch"/>
      <style:text-properties style:letter-kerning="true"/>
    </style:style>
    <style:style style:name="RC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RC-notes" style:family="presentation">
      <style:graphic-properties draw:stroke="none" draw:fill="none">
        <text:list-style style:name="R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C-outline1" style:family="presentation">
      <style:graphic-properties draw:stroke="none" draw:fill="none">
        <text:list-style style:name="R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2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C-outline2" style:family="presentation" style:parent-style-name="R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C-outline3" style:family="presentation" style:parent-style-name="R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C-outline4" style:family="presentation" style:parent-style-name="R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C-outline5" style:family="presentation" style:parent-style-name="R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C-outline6" style:family="presentation" style:parent-style-name="R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C-outline7" style:family="presentation" style:parent-style-name="R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C-outline8" style:family="presentation" style:parent-style-name="R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C-outline9" style:family="presentation" style:parent-style-name="R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C-subtitle" style:family="presentation">
      <style:graphic-properties draw:stroke="none" draw:fill="none" draw:textarea-vertical-align="middle">
        <text:list-style style:name="R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C-title" style:family="presentation">
      <style:graphic-properties draw:stroke="none" draw:fill="none" draw:textarea-vertical-align="middle">
        <text:list-style style:name="R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>
        <style:tab-stops/>
      </style:paragraph-properties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language="es" fo:country="AR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8pt" style:font-style-asian="normal" style:font-weight-asian="bold" style:font-name-complex="Tahoma" style:font-family-complex="Tahoma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03cm" fo:page-height="25.753cm" style:print-orientation="portrait"/>
    </style:page-layout>
    <style:style style:name="Mdp1" style:family="drawing-page">
      <style:drawing-page-properties draw:background-size="border" draw:fill="solid" draw:fill-color="#fffee5" draw:fill-image-width="0cm" draw:fill-image-height="0cm"/>
    </style:style>
    <style:style style:name="Mdp2" style:family="drawing-page">
      <style:drawing-page-properties draw:background-size="border" draw:fill="bitmap" draw:fill-image-name="columns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bitmap" draw:fill-color="#cccccc" draw:fill-image-name="Stone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withoutfill">
      <style:graphic-properties draw:stroke="none" svg:stroke-width="0.102cm" draw:marker-start-width="0.457cm" draw:marker-end-width="0.457cm" draw:fill="solid" draw:fill-color="#fffee5" draw:textarea-horizontal-align="center" draw:textarea-vertical-align="middle" fo:padding-top="0.176cm" fo:padding-bottom="0.176cm" fo:padding-left="0.301cm" fo:padding-right="0.301cm"/>
    </style:style>
    <style:style style:name="Mgr6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svg:stroke-width="0.102cm" draw:marker-start-width="0.352cm" draw:marker-end-width="0.352cm" draw:fill-color="#800000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3" style:family="presentation" style:parent-style-name="Default-backgroundobjects">
      <style:graphic-properties svg:stroke-width="0.102cm" svg:stroke-color="#000000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8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87cm"/>
      <style:paragraph-properties style:writing-mode="lr-tb"/>
    </style:style>
    <style:style style:name="Mpr6" style:family="presentation" style:parent-style-name="RC-backgroundobjects">
      <style:graphic-properties svg:stroke-width="0.102cm" svg:stroke-color="#000000" draw:marker-start-width="0.356cm" draw:marker-end-width="0.356cm" draw:fill="solid" draw:fill-color="#fffee5" draw:opacity="40%" style:repeat="stretch" draw:textarea-horizontal-align="center" draw:textarea-vertical-align="middle" fo:padding-top="0.051cm" fo:padding-bottom="0.051cm" fo:padding-left="0.051cm" fo:padding-right="0.051cm" draw:shadow-opacity="40%"/>
    </style:style>
    <style:style style:name="Mpr7" style:family="presentation" style:parent-style-name="RC-backgroundobjects">
      <style:graphic-properties svg:stroke-width="0.102cm" svg:stroke-color="#000000" draw:marker-start-width="0.352cm" draw:marker-end-width="0.352cm" draw:fill="solid" draw:fill-color="#800000" draw:opacity="80%" draw:textarea-horizontal-align="center" draw:textarea-vertical-align="middle" fo:padding-top="0.05cm" fo:padding-bottom="0.05cm" fo:padding-left="0.05cm" fo:padding-right="0.05cm" draw:shadow-opacity="80%"/>
    </style:style>
    <style:style style:name="Mpr8" style:family="presentation" style:parent-style-name="RC-title">
      <style:graphic-properties draw:fill-color="#ffffff" draw:auto-grow-height="false" fo:min-height="3.507cm"/>
      <style:paragraph-properties style:writing-mode="lr-tb"/>
    </style:style>
    <style:style style:name="Mpr9" style:family="presentation" style:parent-style-name="RC-subtitle">
      <style:graphic-properties draw:fill-color="#ffffff" fo:min-height="4.773cm"/>
      <style:paragraph-properties style:writing-mode="lr-tb"/>
    </style:style>
    <style:style style:name="Mpr10" style:family="presentation" style:parent-style-name="RC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RC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color="#cccccc" draw:fill-image-name="Stone"/>
      <style:paragraph-properties fo:text-align="center"/>
    </style:style>
    <style:style style:name="MP6" style:family="paragraph">
      <loext:graphic-properties draw:fill-color="#800000"/>
      <style:paragraph-properties fo:text-align="center"/>
    </style:style>
    <style:style style:name="MP7" style:family="paragraph">
      <style:paragraph-properties fo:text-align="end" style:writing-mode="lr-tb"/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P8" style:family="paragraph">
      <loext:graphic-properties draw:fill="none" draw:fill-color="#ffffff"/>
      <style:paragraph-properties fo:text-align="end"/>
      <style:text-properties fo:color="#333333" loext:opacity="100%" loext:color-lum-mod="100%" loext:color-lum-off="0%" style:font-name="Trebuchet MS" fo:font-size="18pt" fo:text-shadow="1pt 1pt" fo:font-weight="bold" style:font-size-asian="18pt" style:font-weight-asian="bold" style:font-size-complex="18pt" style:font-weight-complex="bold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fffee5"/>
      <style:paragraph-properties fo:text-align="center"/>
    </style:style>
    <style:style style:name="MP12" style:family="paragraph">
      <loext:graphic-properties draw:fill="solid" draw:fill-color="#fffee5" draw:opacity="40%" style:repeat="stretch"/>
      <style:paragraph-properties fo:text-align="center"/>
    </style:style>
    <style:style style:name="MP13" style:family="paragraph">
      <loext:graphic-properties draw:fill="solid" draw:fill-color="#800000" draw:opacity="80%"/>
      <style:paragraph-properties fo:text-align="center"/>
    </style:style>
    <style:style style:name="MP14" style:family="paragraph">
      <style:paragraph-properties fo:margin-left="0cm" fo:margin-right="0cm" fo:text-indent="0cm"/>
    </style:style>
    <style:style style:name="MP15" style:family="paragraph">
      <loext:graphic-properties draw:fill-color="#ffffff"/>
      <style:paragraph-properties fo:margin-left="0cm" fo:margin-right="0cm" fo:text-indent="0cm"/>
    </style:style>
    <style:style style:name="MP16" style:family="paragraph">
      <loext:graphic-properties draw:fill-color="#ffffff"/>
      <style:paragraph-properties fo:text-align="center"/>
      <style:text-properties fo:color="#fffee5" loext:opacity="100%" loext:color-lum-mod="100%" loext:color-lum-off="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style:style style:name="MP17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T3" style:family="text">
      <style:text-properties style:font-name="Trebuchet MS" fo:font-size="18pt" fo:text-shadow="1pt 1pt" fo:font-weight="bold" style:font-size-asian="18pt" style:font-size-complex="18pt"/>
    </style:style>
    <style:style style:name="MT4" style:family="text">
      <style:text-properties fo:color="#fffee5" loext:opacity="10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rect draw:style-name="Mgr3" draw:text-style-name="MP5" draw:layer="backgroundobjects" svg:width="25.4cm" svg:height="2.9cm" svg:x="0cm" svg:y="16.175cm">
        <text:p/>
      </draw:rect>
      <draw:rect presentation:style-name="Mpr1" draw:text-style-name="MP6" draw:layer="backgroundobjects" svg:width="25.4cm" svg:height="2.811cm" svg:x="0cm" svg:y="0cm">
        <text:p/>
      </draw:rect>
      <draw:frame presentation:style-name="Default-title" draw:layer="backgroundobjects" svg:width="24.865cm" svg:height="2.28cm" svg:x="0.27cm" svg:y="0.26cm" presentation:class="title" presentation:placeholder="true">
        <draw:text-box/>
      </draw:frame>
      <draw:frame presentation:style-name="Default-outline1" draw:layer="backgroundobjects" svg:width="24.959cm" svg:height="11.049cm" svg:x="0.2cm" svg:y="3.257cm" presentation:class="outline" presentation:placeholder="true">
        <draw:text-box/>
      </draw:frame>
      <draw:frame presentation:style-name="Mpr2" draw:text-style-name="MP8" draw:layer="backgroundobjects" svg:width="19.05cm" svg:height="0.86cm" svg:x="5.08cm" svg:y="18.19cm" presentation:class="footer">
        <draw:text-box>
          <text:p text:style-name="MP7"><text:span text:style-name="MT2">Organización de Computadoras - Mg. A. G. Stankevicius</text:span></text:p>
        </draw:text-box>
      </draw:frame>
      <draw:frame presentation:style-name="Mpr2" draw:text-style-name="MP4" draw:layer="backgroundobjects" svg:width="1.07cm" svg:height="0.789cm" svg:x="24.13cm" svg:y="18.19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4" draw:text-style-name="MP9" draw:layer="backgroundobjects" svg:width="2.366cm" svg:height="2.537cm" svg:x="0.072cm" svg:y="16.513cm">
        <draw:image xlink:href="Pictures/1000000100000285000002B47082A8D3AC85355A.gif" xlink:type="simple" xlink:show="embed" xlink:actuate="onLoad" draw:mime-type="image/gif">
          <text:p/>
        </draw:image>
      </draw:frame>
      <draw:line presentation:style-name="Mpr3" draw:text-style-name="MP10" draw:layer="backgroundobjects" svg:x1="0cm" svg:y1="2.81cm" svg:x2="25.4cm" svg:y2="2.81cm">
        <text:p/>
      </draw:line>
      <draw:path draw:style-name="Mgr5" draw:text-style-name="MP11" draw:layer="backgroundobjects" svg:width="25.399cm" svg:height="1.905cm" svg:x="0cm" svg:y="16.175cm" svg:viewBox="0 0 25400 1906" svg:d="M25400 1906h-15875c-5080 0-3175-1905-9525-1905v-1h25400v1905z">
        <text:p/>
      </draw:path>
      <draw:path draw:style-name="Mgr6" draw:text-style-name="MP9" draw:layer="backgroundobjects" svg:width="25.399cm" svg:height="1.904cm" svg:x="0cm" svg:y="16.175cm" svg:viewBox="0 0 25400 1905" svg:d="M0 0c6350 0 4445 1905 9525 1905s15875 0 15875 0">
        <text:p/>
      </draw:path>
      <presentation:notes style:page-layout-name="PM2">
        <draw:page-thumbnail presentation:style-name="Default-title" draw:layer="backgroundobjects" svg:width="12.875cm" svg:height="9.656cm" svg:x="3.263cm" svg:y="1.957cm" presentation:class="page"/>
        <draw:frame presentation:style-name="Default-notes" draw:layer="backgroundobjects" svg:width="15.521cm" svg:height="11.587cm" svg:x="1.94cm" svg:y="12.232cm" presentation:class="notes" presentation:placeholder="true">
          <draw:text-box/>
        </draw:frame>
        <draw:frame presentation:style-name="Mpr4" draw:text-style-name="MP2" draw:layer="backgroundobjects" svg:width="8.419cm" svg:height="1.2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19cm" svg:height="1.286cm" svg:x="10.9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19cm" svg:height="1.286cm" svg:x="0cm" svg:y="24.46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19cm" svg:height="1.286cm" svg:x="10.983cm" svg:y="24.46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C" style:page-layout-name="PM1" draw:style-name="Mdp2">
      <draw:rect presentation:style-name="Mpr6" draw:text-style-name="MP12" draw:layer="backgroundobjects" svg:width="22.86cm" svg:height="16.51cm" svg:x="1.27cm" svg:y="1.27cm" draw:corner-radius="1.905cm">
        <text:p/>
      </draw:rect>
      <draw:rect presentation:style-name="Mpr7" draw:text-style-name="MP13" draw:layer="backgroundobjects" svg:width="22.86cm" svg:height="9.109cm" svg:x="1.27cm" svg:y="3.175cm">
        <text:p/>
      </draw:rect>
      <draw:frame presentation:style-name="Mpr8" draw:text-style-name="MP15" draw:layer="backgroundobjects" svg:width="21.045cm" svg:height="9.109cm" svg:x="2.178cm" svg:y="3.175cm" presentation:class="title">
        <draw:text-box>
          <text:p text:style-name="MP14">Click to edit the title text format</text:p>
        </draw:text-box>
      </draw:frame>
      <draw:frame presentation:style-name="RC-outline1" draw:layer="backgroundobjects" svg:width="20.864cm" svg:height="11.049cm" svg:x="2.268cm" svg:y="10.16cm" presentation:class="outline" presentation:placeholder="true">
        <draw:text-box/>
      </draw:frame>
      <draw:frame draw:style-name="Mgr4" draw:text-style-name="MP9" draw:layer="backgroundobjects" svg:width="4.764cm" svg:height="4.588cm" svg:x="18.815cm" svg:y="12.631cm">
        <draw:image xlink:href="Pictures/10000001000002D9000002BEDA54E53FF42EB500.png" xlink:type="simple" xlink:show="embed" xlink:actuate="onLoad" draw:mime-type="image/png">
          <text:p/>
        </draw:image>
      </draw:frame>
      <draw:frame draw:style-name="Mgr4" draw:text-style-name="MP9" draw:layer="backgroundobjects" svg:width="4.215cm" svg:height="4.521cm" svg:x="2.111cm" svg:y="12.971cm">
        <draw:image xlink:href="Pictures/1000000100000285000002B47082A8D3AC85355A.gif" xlink:type="simple" xlink:show="embed" xlink:actuate="onLoad" draw:mime-type="image/gif">
          <text:p/>
        </draw:image>
      </draw:frame>
      <draw:frame presentation:style-name="Mpr9" draw:text-style-name="MP16" draw:layer="backgroundobjects" svg:width="13.335cm" svg:height="4.773cm" svg:x="6.033cm" svg:y="12.531cm">
        <draw:text-box>
          <text:p text:style-name="MP10"><text:span text:style-name="MT4">Organización de Computadoras</text:span></text:p>
          <text:p text:style-name="MP10"><text:span text:style-name="MT4">Depto. Cs. e Ing. de la Comp.</text:span></text:p>
          <text:p text:style-name="MP10"><text:span text:style-name="MT4">Universidad Nacional del Sur</text:span></text:p>
        </draw:text-box>
      </draw:frame>
      <draw:frame draw:style-name="Mgr7" draw:text-style-name="MP9" draw:layer="backgroundobjects" svg:width="5.328cm" svg:height="1.905cm" svg:x="16.962cm" svg:y="1.279cm">
        <draw:image xlink:href="Pictures/10000001000001360000006F2140A8B2F29E5C5D.png" xlink:type="simple" xlink:show="embed" xlink:actuate="onLoad" draw:mime-type="image/png">
          <text:p/>
        </draw:image>
      </draw:frame>
      <presentation:notes style:page-layout-name="PM2">
        <draw:page-thumbnail presentation:style-name="RC-title" draw:layer="backgroundobjects" svg:width="13.719cm" svg:height="9.656cm" svg:x="2.841cm" svg:y="1.957cm" presentation:class="page"/>
        <draw:frame presentation:style-name="RC-notes" draw:layer="backgroundobjects" svg:width="15.521cm" svg:height="11.588cm" svg:x="1.94cm" svg:y="12.232cm" presentation:class="notes" presentation:placeholder="true">
          <draw:text-box/>
        </draw:frame>
        <draw:frame presentation:style-name="Mpr10" draw:text-style-name="MP18" draw:layer="backgroundobjects" svg:width="8.42cm" svg:height="1.287cm" svg:x="0.001cm" svg:y="0.001cm" presentation:class="header">
          <draw:text-box>
            <text:p text:style-name="MP17"><text:span text:style-name="MT1"><presentation:header/></text:span></text:p>
          </draw:text-box>
        </draw:frame>
        <draw:frame presentation:style-name="Mpr10" draw:text-style-name="MP20" draw:layer="backgroundobjects" svg:width="8.42cm" svg:height="1.287cm" svg:x="10.982cm" svg:y="0.001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1" draw:text-style-name="MP18" draw:layer="backgroundobjects" svg:width="8.42cm" svg:height="1.287cm" svg:x="0.001cm" svg:y="24.465cm" presentation:class="footer">
          <draw:text-box>
            <text:p text:style-name="MP17"><text:span text:style-name="MT1"><presentation:footer/></text:span></text:p>
          </draw:text-box>
        </draw:frame>
        <draw:frame presentation:style-name="Mpr11" draw:text-style-name="MP20" draw:layer="backgroundobjects" svg:width="8.42cm" svg:height="1.287cm" svg:x="10.982cm" svg:y="24.465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meta:editing-duration>P5DT17H24M27S</meta:editing-duration>
    <meta:editing-cycles>252</meta:editing-cycles>
    <meta:creation-date>2010-03-03T15:46:19</meta:creation-date>
    <meta:initial-creator>Alejandro G. Stankevicius</meta:initial-creator>
    <dc:date>2023-11-13T21:04:28.759343883</dc:date>
    <meta:print-date>2011-09-28T16:44:15</meta:print-date>
    <meta:document-statistic meta:object-count="163"/>
  </office:meta>
</office:document-meta>
</file>